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ender">
      <style:text-properties fo:font-size="9pt" officeooo:paragraph-rsid="002dd591" style:font-size-asian="9pt" style:font-size-complex="9pt"/>
    </style:style>
    <style:style style:name="P2" style:family="paragraph" style:parent-style-name="Sender">
      <style:paragraph-properties fo:text-align="start" style:justify-single-word="false"/>
      <style:text-properties fo:font-size="9pt" officeooo:paragraph-rsid="002a7b98" style:font-size-asian="9pt" style:font-size-complex="9pt"/>
    </style:style>
    <style:style style:name="P3" style:family="paragraph" style:parent-style-name="Sender">
      <style:paragraph-properties fo:text-align="justify" style:justify-single-word="false"/>
      <style:text-properties fo:font-size="9pt" officeooo:paragraph-rsid="00463556" style:font-size-asian="9pt" style:font-size-complex="9pt"/>
    </style:style>
    <style:style style:name="P4" style:family="paragraph" style:parent-style-name="Sender">
      <style:text-properties fo:font-size="6pt" officeooo:paragraph-rsid="002a7b98" style:font-size-asian="5.25pt" style:font-size-complex="6pt"/>
    </style:style>
    <style:style style:name="P5" style:family="paragraph" style:parent-style-name="Sender">
      <style:text-properties fo:font-size="6pt" officeooo:paragraph-rsid="001a504c" style:font-size-asian="5.25pt" style:font-size-complex="6pt"/>
    </style:style>
    <style:style style:name="P6" style:family="paragraph" style:parent-style-name="Addressee">
      <style:text-properties fo:font-size="11pt" officeooo:paragraph-rsid="004dd9e7" style:font-size-asian="11pt" style:font-size-complex="11pt"/>
    </style:style>
    <style:style style:name="P7" style:family="paragraph" style:parent-style-name="Addressee">
      <style:text-properties fo:font-size="11pt" officeooo:paragraph-rsid="004ffacd" style:font-size-asian="11pt" style:font-size-complex="11pt"/>
    </style:style>
    <style:style style:name="P8" style:family="paragraph" style:parent-style-name="Standard" style:master-page-name="Envelope">
      <style:paragraph-properties style:page-number="auto"/>
    </style:style>
    <style:style style:name="P9" style:family="paragraph" style:parent-style-name="Standard">
      <style:text-properties officeooo:paragraph-rsid="004f7c01"/>
    </style:style>
    <style:style style:name="T1" style:family="text">
      <style:text-properties fo:color="#ff0000" loext:opacity="100%"/>
    </style:style>
    <style:style style:name="T2" style:family="text">
      <style:text-properties fo:color="#ff0000" loext:opacity="100%" fo:font-weight="bold" style:font-weight-asian="bold" style:font-weight-complex="bold"/>
    </style:style>
    <style:style style:name="T3" style:family="text">
      <style:text-properties fo:color="#ff0000" loext:opacity="100%" style:text-underline-style="solid" style:text-underline-width="auto" style:text-underline-color="font-color" officeooo:rsid="001a504c"/>
    </style:style>
    <style:style style:name="T4" style:family="text">
      <style:text-properties fo:color="#ff0000" loext:opacity="100%" style:text-underline-style="solid" style:text-underline-width="auto" style:text-underline-color="font-color" fo:font-weight="normal" officeooo:rsid="00463556" style:font-weight-asian="normal" style:font-weight-complex="normal"/>
    </style:style>
    <style:style style:name="T5" style:family="text">
      <style:text-properties fo:color="#ff0000" loext:opacity="100%" style:text-underline-style="none" fo:font-weight="normal" officeooo:rsid="00294f43" style:font-weight-asian="normal" style:font-weight-complex="normal"/>
    </style:style>
    <style:style style:name="T6" style:family="text">
      <style:text-properties fo:color="#ff0000" loext:opacity="100%" style:text-underline-style="none" fo:font-weight="normal" officeooo:rsid="00276417" style:font-weight-asian="normal" style:font-weight-complex="normal"/>
    </style:style>
    <style:style style:name="T7" style:family="text">
      <style:text-properties fo:color="#ff0000" loext:opacity="100%" style:text-underline-style="none" fo:font-weight="normal" officeooo:rsid="001a504c" style:font-weight-asian="normal" style:font-weight-complex="normal"/>
    </style:style>
    <style:style style:name="T8" style:family="text">
      <style:text-properties fo:color="#ff0000" loext:opacity="100%" style:text-underline-style="none" fo:font-weight="normal" officeooo:rsid="00463556" style:font-weight-asian="normal" style:font-weight-complex="normal"/>
    </style:style>
    <style:style style:name="T9" style:family="text">
      <style:text-properties fo:color="#ff0000" loext:opacity="100%" style:text-underline-style="none" officeooo:rsid="001a504c"/>
    </style:style>
    <style:style style:name="T10" style:family="text">
      <style:text-properties fo:color="#ff0000" loext:opacity="100%" officeooo:rsid="003028c8"/>
    </style:style>
    <style:style style:name="T11" style:family="text">
      <style:text-properties fo:color="#ff0000" loext:opacity="100%" fo:font-weight="normal" style:font-weight-asian="normal" style:font-weight-complex="normal"/>
    </style:style>
    <style:style style:name="T12" style:family="text">
      <style:text-properties fo:color="#ff0000" loext:opacity="100%" fo:font-weight="normal" officeooo:rsid="003f9755" style:font-weight-asian="normal" style:font-weight-complex="normal"/>
    </style:style>
    <style:style style:name="T13" style:family="text">
      <style:text-properties fo:color="#ff0000" loext:opacity="100%" fo:font-weight="normal" officeooo:rsid="003028c8" style:font-weight-asian="normal" style:font-weight-complex="normal"/>
    </style:style>
    <style:style style:name="T14" style:family="text">
      <style:text-properties fo:color="#ff0000" loext:opacity="100%" fo:font-weight="normal" officeooo:rsid="00276417" style:font-weight-asian="normal" style:font-weight-complex="normal"/>
    </style:style>
    <style:style style:name="T15" style:family="text">
      <style:text-properties fo:color="#ff0000" loext:opacity="100%" officeooo:rsid="00460639"/>
    </style:style>
    <style:style style:name="T16" style:family="text">
      <style:text-properties fo:font-weight="bold" style:font-weight-asian="bold" style:font-weight-complex="bold"/>
    </style:style>
    <style:style style:name="T17" style:family="text">
      <style:text-properties style:text-underline-style="none"/>
    </style:style>
    <style:style style:name="T18" style:family="text">
      <style:text-properties officeooo:rsid="001a504c"/>
    </style:style>
    <style:style style:name="T19" style:family="text">
      <style:text-properties officeooo:rsid="001dd01b"/>
    </style:style>
    <style:style style:name="T20" style:family="text">
      <style:text-properties officeooo:rsid="0022cee4"/>
    </style:style>
    <style:style style:name="T21" style:family="text">
      <style:text-properties officeooo:rsid="003c2e61"/>
    </style:style>
    <style:style style:name="T22" style:family="text">
      <style:text-properties officeooo:rsid="003dcb11"/>
    </style:style>
    <style:style style:name="T23" style:family="text">
      <style:text-properties officeooo:rsid="0042f70b"/>
    </style:style>
    <style:style style:name="T24" style:family="text">
      <style:text-properties officeooo:rsid="00439c2e"/>
    </style:style>
    <style:style style:name="T25" style:family="text">
      <style:text-properties officeooo:rsid="00460639"/>
    </style:style>
    <style:style style:name="T26" style:family="text">
      <style:text-properties officeooo:rsid="004dd7bd"/>
    </style:style>
    <style:style style:name="fr1" style:family="graphic" style:parent-style-name="Frame">
      <style:graphic-properties fo:margin-left="0in" fo:margin-right="0in" fo:margin-top="0in" fo:margin-bottom="0in" style:vertical-pos="from-top" style:vertical-rel="page" style:horizontal-pos="from-left" style:horizontal-rel="page"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178in" svg:y="0.1457in" svg:width="3.4882in" draw:z-index="2">
        <draw:text-box fo:min-height="1.1799in">
          <text:p text:style-name="P7">Ann-Margaret<text:line-break/>Family: Gables<text:line-break/>Post Office Box 2600<text:span text:style-name="T23"><text:line-break/>c/o </text:span>223 North 14th Street<text:line-break/>Nederland, Texas<text:line-break/>ZIP Code Exempt</text:p>
        </draw:text-box>
      </draw:frame>
      <draw:frame draw:style-name="fr1" draw:name="Addressee" text:anchor-type="page" text:anchor-page-number="1" svg:x="5.6398in" svg:y="2.0598in" svg:width="3.7307in" draw:z-index="1">
        <draw:text-box fo:min-height="1.4055in">
          <text:p text:style-name="P9">John-Jacob of the Family Smith</text:p>
          <text:p text:style-name="P9">c/o 2600 Sixth Pine Road</text:p>
          <text:p text:style-name="P9">Apartment #7A</text:p>
          <text:p text:style-name="P9">Boston, Massachusetts</text:p>
          <text:p text:style-name="P6">ZIP C<text:span text:style-name="T22">ode</text:span> E<text:span text:style-name="T22">xempt</text:span> <text:span text:style-name="T22">as per United States Postal Service<text:line-break/> <text:s/></text:span>D<text:span text:style-name="T19">omestic </text:span>M<text:span text:style-name="T19">ail </text:span>M<text:span text:style-name="T19">anual</text:span> <text:span text:style-name="T26">Section </text:span>602 1.3 <text:span text:style-name="T21">e(2)</text:span></text:p>
        </draw:text-box>
      </draw:frame>
      <draw:frame draw:style-name="fr1" draw:name="Sender" text:anchor-type="page" text:anchor-page-number="1" svg:x="0.178in" svg:y="1.4165in" svg:width="4.9209in" draw:z-index="0">
        <draw:text-box fo:min-height="2.4291in">
          <text:p text:style-name="P5"/>
          <text:p text:style-name="P2">First Class Statutory Rate <text:span text:style-name="T16">NON DOMESTIC</text:span><text:line-break/><text:span text:style-name="T20">Thirty-Seventh</text:span> Congress Session III, B<text:span text:style-name="T18">oo</text:span>k 12 Statutes-at-large Ch<text:span text:style-name="T18">apter</text:span> 71 Sec<text:span text:style-name="T18">tion</text:span> 2<text:span text:style-name="T25">2</text:span>. (<text:span text:style-name="T17">1863</text:span>)</text:p>
          <text:p text:style-name="P3"><text:span text:style-name="T10">Section 2</text:span><text:span text:style-name="T15">2</text:span><text:span text:style-name="T10">: </text:span><text:span text:style-name="T1">“</text:span><text:span text:style-name="T13">And </text:span><text:span text:style-name="T14">be it further enacted, </text:span><text:span text:style-name="T6">That the rate of postage on all </text:span><text:span text:style-name="T8">domestic</text:span><text:span text:style-name="T6"> letters </text:span><text:span text:style-name="T8">transmitted in the mails of the United States, and not exceeding one half ounce in weight, shall be uniform at </text:span><text:span text:style-name="T4">three cents</text:span><text:span text:style-name="T8">; and for each half ounce, or fraction thereof of additional weight, there shall be charged an additional rate of </text:span><text:span text:style-name="T4">three cents</text:span><text:span text:style-name="T8">, to be in all cases prepaid by postage stamps plainly affixed to such letter.</text:span><text:span text:style-name="T5">”</text:span></text:p>
          <text:p text:style-name="P4"/>
          <text:p text:style-name="P1"><text:span text:style-name="T2">18 USC § 1726</text:span><text:span text:style-name="T11"> </text:span><text:span text:style-name="T12">entitled “Postage Collected Unlawfully”</text:span><text:span text:style-name="T2">:<text:line-break/>“</text:span><text:span text:style-name="T3">Whoever, being a postmaster or other person authorized to receive the postage of mail matter, </text:span><text:span text:style-name="T9">fraudulently </text:span><text:span text:style-name="T7">demands or receives any rate of postage or gratuity or reward other than is provided by law for the postage of such mail matter, shall be fined under this title or imprisoned not more than six months, or both.”</text:span></text:p>
        </draw:text-box>
      </draw:frame>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ender" style:family="paragraph" style:parent-style-name="Standard" style:class="extra">
      <style:paragraph-properties fo:margin-top="0in" fo:margin-bottom="0.0417in" style:contextual-spacing="false" text:number-lines="false" text:line-number="0"/>
    </style:style>
    <style:style style:name="Addressee" style:family="paragraph" style:parent-style-name="Standard" style:class="extra">
      <style:paragraph-properties fo:margin-top="0in" fo:margin-bottom="0.0417in" style:contextual-spacing="false"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9.5in" fo:page-height="4.1252in" style:num-format=""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shbdoc </meta:initial-creator>
    <meta:creation-date>2014-01-09T12:45:41</meta:creation-date>
    <dc:date>2021-02-21T18:45:16.922023006</dc:date>
    <meta:editing-duration>PT2H3M28S</meta:editing-duration>
    <meta:editing-cycles>62</meta:editing-cycles>
    <meta:generator>LibreOffice/7.0.4.2$Linux_X86_64 LibreOffice_project/00$Build-2</meta:generator>
    <meta:print-date>2016-07-23T10:57:26.446915522</meta:print-date>
    <meta:document-statistic meta:table-count="0" meta:image-count="0" meta:object-count="0" meta:page-count="1" meta:paragraph-count="9" meta:word-count="201" meta:character-count="1210" meta:non-whitespace-character-count="1016"/>
  </office:meta>
</office:document-meta>
</file>